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101cm" table:align="margins"/>
    </style:style>
    <style:style style:name="Tabla1.A" style:family="table-column">
      <style:table-column-properties style:column-width="7.549cm" style:rel-column-width="32767*"/>
    </style:style>
    <style:style style:name="Tabla1.B" style:family="table-column">
      <style:table-column-properties style:column-width="7.551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8" style:family="table-row">
      <style:table-row-properties style:min-row-height="0.73cm"/>
    </style:style>
    <style:style style:name="Tabla3" style:family="table">
      <style:table-properties style:width="15.101cm" table:align="margins"/>
    </style:style>
    <style:style style:name="Tabla3.A" style:family="table-column">
      <style:table-column-properties style:column-width="7.549cm" style:rel-column-width="32767*"/>
    </style:style>
    <style:style style:name="Tabla3.B" style:family="table-column">
      <style:table-column-properties style:column-width="7.551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29769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1bb3866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1aab245" officeooo:paragraph-rsid="01bbf00e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1bbf00e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1c700fc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1c700fc" officeooo:paragraph-rsid="01c700fc" style:font-size-asian="11pt" style:font-size-complex="11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1c700fc" officeooo:paragraph-rsid="01c700fc" style:font-size-asian="11pt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1c3b06f" officeooo:paragraph-rsid="01c3b06f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1c4abd2" officeooo:paragraph-rsid="01c4abd2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1c5adbe" officeooo:paragraph-rsid="01c5adbe" style:font-size-asian="11pt" style:font-size-complex="11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c3b06f" officeooo:paragraph-rsid="01c3b06f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c5adbe" officeooo:paragraph-rsid="01c5adbe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officeooo:paragraph-rsid="01bbf00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1d2a2dc" officeooo:paragraph-rsid="01d2a2dc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01f8d36" officeooo:paragraph-rsid="01cb6c77" fo:background-color="transparent" style:font-size-asian="12pt" style:font-weight-asian="bold" style:font-name-complex="Verdana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1e5442a" officeooo:paragraph-rsid="01e5442a" fo:background-color="transparent" style:font-size-asian="12pt" style:font-weight-asian="bold" style:font-name-complex="Verdana1" style:font-size-complex="12pt"/>
    </style:style>
    <style:style style:name="P21" style:family="paragraph" style:parent-style-name="TITEXP">
      <loext:graphic-properties draw:fill-gradient-name="gradient" draw:fill-hatch-name="hatch"/>
      <style:paragraph-properties fo:margin-top="0cm" fo:margin-bottom="0cm" style:contextual-spacing="false" fo:line-height="150%"/>
      <style:text-properties fo:font-size="12pt" officeooo:paragraph-rsid="0197e17f" style:font-size-asian="12pt" style:font-size-complex="12pt"/>
    </style:style>
    <style:style style:name="P22" style:family="paragraph" style:parent-style-name="TITEXP">
      <loext:graphic-properties draw:fill-gradient-name="gradient" draw:fill-hatch-name="hatch"/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23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1" fo:font-size="12pt" fo:font-weight="bold" officeooo:rsid="001f8d36" officeooo:paragraph-rsid="01cb6c77" fo:background-color="transparent" style:font-size-asian="12pt" style:font-weight-asian="bold" style:font-name-complex="Verdana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01f8d36" officeooo:paragraph-rsid="01cb6c77" fo:background-color="transparent" style:font-size-asian="12pt" style:font-weight-asian="bold" style:font-name-complex="Verdana1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01f8d36" officeooo:paragraph-rsid="01d72db3" fo:background-color="transparent" style:font-size-asian="12pt" style:font-weight-asian="bold" style:font-name-complex="Verdana1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1c700fc" officeooo:paragraph-rsid="01d72db3" fo:background-color="transparent" style:font-size-asian="12pt" style:font-weight-asian="bold" style:font-name-complex="Verdana1" style:font-size-complex="12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3" style:family="text">
      <style:text-properties style:font-name="Verdana1" fo:font-size="11pt" fo:font-weight="bold" officeooo:rsid="01bb3866" fo:background-color="transparent" loext:char-shading-value="0" style:font-size-asian="11pt" style:font-weight-asian="bold" style:font-name-complex="Verdana1" style:font-size-complex="11pt"/>
    </style:style>
    <style:style style:name="T4" style:family="text">
      <style:text-properties style:font-name="Verdana1" fo:font-size="11pt" fo:font-weight="bold" officeooo:rsid="01c00ec1" fo:background-color="transparent" loext:char-shading-value="0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officeooo:rsid="01c235a8" fo:background-color="transparent" loext:char-shading-value="0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7" style:family="text">
      <style:text-properties style:font-name="Verdana1" fo:font-size="11pt" officeooo:rsid="0153749d" fo:background-color="transparent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officeooo:rsid="01c00ec1" fo:background-color="transparent" loext:char-shading-value="0" style:font-name-asian="Verdana1" style:font-size-asian="11pt" style:font-name-complex="Verdana1" style:font-size-complex="11pt"/>
    </style:style>
    <style:style style:name="T9" style:family="text">
      <style:text-properties style:font-name="Verdana1" fo:font-size="11pt" officeooo:rsid="01cb1929" fo:background-color="transparent" loext:char-shading-value="0" style:font-name-asian="Verdana1" style:font-size-asian="11pt" style:font-name-complex="Verdana1" style:font-size-complex="11pt"/>
    </style:style>
    <style:style style:name="T10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officeooo:rsid="0195eeb4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officeooo:rsid="01b3aa7c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1c00ec1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16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aab245" style:font-weight-asian="bold" style:font-weight-complex="bold"/>
    </style:style>
    <style:style style:name="T19" style:family="text">
      <style:text-properties fo:font-weight="bold" officeooo:rsid="01c5adbe" style:font-weight-asian="bold" style:font-weight-complex="bold"/>
    </style:style>
    <style:style style:name="T20" style:family="text">
      <style:text-properties fo:font-weight="bold" officeooo:rsid="01c700fc" style:font-weight-asian="bold" style:font-weight-complex="bold"/>
    </style:style>
    <style:style style:name="T21" style:family="text">
      <style:text-properties fo:font-weight="bold" officeooo:rsid="01c92cdf" style:font-weight-asian="bold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1aab245" style:font-size-asian="11pt" style:font-size-complex="11pt"/>
    </style:style>
    <style:style style:name="T24" style:family="text">
      <style:text-properties fo:font-size="11pt" officeooo:rsid="01c3b06f" style:font-size-asian="11pt" style:font-size-complex="11pt"/>
    </style:style>
    <style:style style:name="T25" style:family="text">
      <style:text-properties fo:font-size="11pt" officeooo:rsid="01c3b06f" style:font-size-asian="11pt"/>
    </style:style>
    <style:style style:name="T26" style:family="text">
      <style:text-properties fo:font-size="11pt" fo:font-weight="bold" officeooo:rsid="01aab245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1c3b06f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1c8a3d5" style:font-size-asian="11pt" style:font-weight-asian="bold" style:font-size-complex="11pt" style:font-weight-complex="bold"/>
    </style:style>
    <style:style style:name="T29" style:family="text">
      <style:text-properties officeooo:rsid="01c4abd2"/>
    </style:style>
    <style:style style:name="T30" style:family="text">
      <style:text-properties officeooo:rsid="01c5adbe"/>
    </style:style>
    <style:style style:name="T31" style:family="text">
      <style:text-properties officeooo:rsid="01c700fc"/>
    </style:style>
    <style:style style:name="T32" style:family="text">
      <style:text-properties officeooo:rsid="01c8b501"/>
    </style:style>
    <style:style style:name="T33" style:family="text">
      <style:text-properties officeooo:rsid="01c92cdf"/>
    </style:style>
    <style:style style:name="T34" style:family="text">
      <style:text-properties officeooo:rsid="01d1fa73"/>
    </style:style>
    <style:style style:name="T35" style:family="text">
      <style:text-properties officeooo:rsid="01e554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/>
      <text:p text:style-name="P2"><text:span text:style-name="T16">Diputadas y </text:span><text:span text:style-name="T15">Diputados de Santa Fe:</text:span></text:p>
      <text:p text:style-name="P5"/>
      <text:p text:style-name="P3"><text:span text:style-name="Fuente_20_de_20_párrafo_20_predeter."><text:span text:style-name="T6">La</text:span></text:span><text:span text:style-name="Fuente_20_de_20_párrafo_20_predeter."><text:span text:style-name="T10"> Comisión de Medio Ambiente y Recursos Naturales ha considerado el </text:span></text:span><text:span text:style-name="Fuente_20_de_20_párrafo_20_predeter."><text:span text:style-name="T2">Proyecto de Ley Nº </text:span></text:span><text:span text:style-name="Fuente_20_de_20_párrafo_20_predeter."><text:span text:style-name="T3">4</text:span></text:span><text:span text:style-name="Fuente_20_de_20_párrafo_20_predeter."><text:span text:style-name="T4">6133</text:span></text:span><text:span text:style-name="Fuente_20_de_20_párrafo_20_predeter."><text:span text:style-name="T2"> CD – </text:span></text:span><text:span text:style-name="Fuente_20_de_20_párrafo_20_predeter."><text:span text:style-name="T4">PE</text:span></text:span><text:span text:style-name="Fuente_20_de_20_párrafo_20_predeter."><text:span text:style-name="T2">,</text:span></text:span><text:span text:style-name="Fuente_20_de_20_párrafo_20_predeter."><text:span text:style-name="T14"> </text:span></text:span><text:span text:style-name="Fuente_20_de_20_párrafo_20_predeter."><text:span text:style-name="T5">MENSAJE Nº 4967,</text:span></text:span><text:span text:style-name="Fuente_20_de_20_párrafo_20_predeter."><text:span text:style-name="T14"> </text:span></text:span><text:span text:style-name="Fuente_20_de_20_párrafo_20_predeter."><text:span text:style-name="T10">autoría de</text:span></text:span><text:span text:style-name="Fuente_20_de_20_párrafo_20_predeter."><text:span text:style-name="T11">l </text:span></text:span><text:span text:style-name="Fuente_20_de_20_párrafo_20_predeter."><text:span text:style-name="T13">Poder Ejecutivo</text:span></text:span><text:span text:style-name="Fuente_20_de_20_párrafo_20_predeter."><text:span text:style-name="T12">, </text:span></text:span><text:bookmark text:name="caratula45996"/><text:span text:style-name="Fuente_20_de_20_párrafo_20_predeter."><text:span text:style-name="T7">por el cual se dispone la cesión a favor del </text:span></text:span><text:span text:style-name="Fuente_20_de_20_párrafo_20_predeter."><text:span text:style-name="T8">E</text:span></text:span><text:span text:style-name="Fuente_20_de_20_párrafo_20_predeter."><text:span text:style-name="T7">stado </text:span></text:span><text:span text:style-name="Fuente_20_de_20_párrafo_20_predeter."><text:span text:style-name="T8">N</text:span></text:span><text:span text:style-name="Fuente_20_de_20_párrafo_20_predeter."><text:span text:style-name="T7">acional, con destino a la ampliación del parque nacional "</text:span></text:span><text:span text:style-name="Fuente_20_de_20_párrafo_20_predeter."><text:span text:style-name="T8">I</text:span></text:span><text:span text:style-name="Fuente_20_de_20_párrafo_20_predeter."><text:span text:style-name="T7">slas de </text:span></text:span><text:span text:style-name="Fuente_20_de_20_párrafo_20_predeter."><text:span text:style-name="T8">S</text:span></text:span><text:span text:style-name="Fuente_20_de_20_párrafo_20_predeter."><text:span text:style-name="T7">anta </text:span></text:span><text:span text:style-name="Fuente_20_de_20_párrafo_20_predeter."><text:span text:style-name="T8">F</text:span></text:span><text:span text:style-name="Fuente_20_de_20_párrafo_20_predeter."><text:span text:style-name="T7">e" creado por ley </text:span></text:span><text:span text:style-name="Fuente_20_de_20_párrafo_20_predeter."><text:span text:style-name="T8">N</text:span></text:span><text:span text:style-name="Fuente_20_de_20_párrafo_20_predeter."><text:span text:style-name="T7">acional </text:span></text:span><text:span text:style-name="Fuente_20_de_20_párrafo_20_predeter."><text:span text:style-name="T8">N</text:span></text:span><text:span text:style-name="Fuente_20_de_20_párrafo_20_predeter."><text:span text:style-name="T7">° 26.648, bajo la figura de parque nacional o reserva nacional. *mensaje </text:span></text:span><text:span text:style-name="Fuente_20_de_20_párrafo_20_predeter."><text:span text:style-name="T8">N</text:span></text:span><text:span text:style-name="Fuente_20_de_20_párrafo_20_predeter."><text:span text:style-name="T7">° 4967*; </text:span></text:span><text:span text:style-name="Fuente_20_de_20_párrafo_20_predeter."><text:span text:style-name="T9">y, por las razones expuestas en los fundamentos y las que podrá dar el miembro informante, esta Comisión aconseja la aprobación del texto remitido por el Poder Ejecutivo, que a continuación se transcribe: </text:span></text:span></text:p>
      <text:p text:style-name="P21"/>
      <text:p text:style-name="P21">LA LEGISLATURA DE LA PROVINCIA DE SANTA FE </text:p>
      <text:p text:style-name="P21">SANCIONA CON FUERZA DE </text:p>
      <text:p text:style-name="P22">LEY:</text:p>
      <text:p text:style-name="P22"/>
      <text:p text:style-name="P17"><text:span text:style-name="T26">ART</text:span><text:span text:style-name="T27">Í</text:span><text:span text:style-name="T26">CULO 1</text:span><text:span text:style-name="T28">°</text:span><text:span text:style-name="T26">.-</text:span><text:span text:style-name="T23"> Facultase al Poder Ejecutivo Provincial a disponer la cesi</text:span><text:span text:style-name="T24">ó</text:span><text:span text:style-name="T23">n a favor </text:span><text:span text:style-name="T22">del Estado Nacional, con destino a la ampliaci</text:span><text:span text:style-name="T25">ó</text:span><text:span text:style-name="T22">n del Parque Nacional "Islas de Santa Fe" creado por la Ley Nacional N</text:span><text:span text:style-name="T25">°</text:span><text:span text:style-name="T22"> 26648, bajo la figura de Parque Nacional o Reserva </text:span><text:span text:style-name="T23">Nacional, la jurisdicci</text:span><text:span text:style-name="T24">ó</text:span><text:span text:style-name="T23">n y el dominio de las siguientes islas de dominio fiscal provincial: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eLine94361317158976">
          <table:table-cell table:style-name="Tabla1.A1" office:value-type="string">
            <text:p text:style-name="P15">NOMENCLATURA </text:p>
          </table:table-cell>
          <table:table-cell table:style-name="Tabla1.B1" office:value-type="string">
            <text:p text:style-name="P15">PARTIDA INMOBILIARIA </text:p>
          </table:table-cell>
        </table:table-row>
        <table:table-row table:style-name="TableLine94361318090464">
          <table:table-cell table:style-name="Tabla1.A2" office:value-type="string">
            <text:p text:style-name="P12">1110PA000000488</text:p>
          </table:table-cell>
          <table:table-cell table:style-name="Tabla1.B2" office:value-type="string">
            <text:p text:style-name="P13">1110019111540000</text:p>
          </table:table-cell>
        </table:table-row>
        <table:table-row table:style-name="TableLine94361318124672">
          <table:table-cell table:style-name="Tabla1.A2" office:value-type="string">
            <text:p text:style-name="P12">1110PA000000379</text:p>
          </table:table-cell>
          <table:table-cell table:style-name="Tabla1.B2" office:value-type="string">
            <text:p text:style-name="P13">1110017580100006</text:p>
          </table:table-cell>
        </table:table-row>
        <table:table-row table:style-name="TableLine94361318125328">
          <table:table-cell table:style-name="Tabla1.A2" office:value-type="string">
            <text:p text:style-name="P12">1111PA000000130</text:p>
          </table:table-cell>
          <table:table-cell table:style-name="Tabla1.B2" office:value-type="string">
            <text:p text:style-name="P13">1111017580100004</text:p>
          </table:table-cell>
        </table:table-row>
        <table:table-row table:style-name="TableLine94361318101888">
          <table:table-cell table:style-name="Tabla1.A2" office:value-type="string">
            <text:p text:style-name="P12">1111PA000000129</text:p>
          </table:table-cell>
          <table:table-cell table:style-name="Tabla1.B2" office:value-type="string">
            <text:p text:style-name="P13">1111017580100005</text:p>
          </table:table-cell>
        </table:table-row>
        <table:table-row table:style-name="TableLine94361318102704">
          <table:table-cell table:style-name="Tabla1.A2" office:value-type="string">
            <text:p text:style-name="P12">1111PA000000116</text:p>
          </table:table-cell>
          <table:table-cell table:style-name="Tabla1.B2" office:value-type="string">
            <text:p text:style-name="P13">1111017580100002</text:p>
          </table:table-cell>
        </table:table-row>
        <table:table-row table:style-name="TableLine94361317145088">
          <table:table-cell table:style-name="Tabla1.A2" office:value-type="string">
            <text:p text:style-name="P12">1111PA000000117</text:p>
          </table:table-cell>
          <table:table-cell table:style-name="Tabla1.B2" office:value-type="string">
            <text:p text:style-name="P13">1111017580100003</text:p>
          </table:table-cell>
        </table:table-row>
        <table:table-row table:style-name="TableLine94361317145856">
          <table:table-cell table:style-name="Tabla1.A2" office:value-type="string">
            <text:p text:style-name="P12">1111PA<text:span text:style-name="T29">0</text:span>0000<text:span text:style-name="T29">0164 </text:span></text:p>
          </table:table-cell>
          <table:table-cell table:style-name="Tabla1.B2" office:value-type="string">
            <text:p text:style-name="P13">1111017580100007</text:p>
          </table:table-cell>
        </table:table-row>
        <table:table-row table:style-name="TableLine94361317146672">
          <table:table-cell table:style-name="Tabla1.A2" office:value-type="string">
            <text:p text:style-name="P13">1115PA000000885</text:p>
          </table:table-cell>
          <table:table-cell table:style-name="Tabla1.B2" office:value-type="string">
            <text:p text:style-name="P13">1115029108430000</text:p>
          </table:table-cell>
        </table:table-row>
        <table:table-row table:style-name="TableLine94361317139200">
          <table:table-cell table:style-name="Tabla1.A2" office:value-type="string">
            <text:p text:style-name="P13">1115PA000000375</text:p>
          </table:table-cell>
          <table:table-cell table:style-name="Tabla1.B2" office:value-type="string">
            <text:p text:style-name="P13">1115027580110003</text:p>
          </table:table-cell>
        </table:table-row>
        <text:soft-page-break/>
        <table:table-row table:style-name="TableLine94361317140016">
          <table:table-cell table:style-name="Tabla1.A2" office:value-type="string">
            <text:p text:style-name="P13">1115PA000000359</text:p>
          </table:table-cell>
          <table:table-cell table:style-name="Tabla1.B2" office:value-type="string">
            <text:p text:style-name="P13">1115027580110002</text:p>
          </table:table-cell>
        </table:table-row>
        <table:table-row table:style-name="TableLine94361317140832">
          <table:table-cell table:style-name="Tabla1.A2" office:value-type="string">
            <text:p text:style-name="P13">1116PA000000376</text:p>
          </table:table-cell>
          <table:table-cell table:style-name="Tabla1.B2" office:value-type="string">
            <text:p text:style-name="P13">1116017580300001</text:p>
          </table:table-cell>
        </table:table-row>
        <table:table-row table:style-name="TableLine94361317153408">
          <table:table-cell table:style-name="Tabla1.A2" office:value-type="string">
            <text:p text:style-name="P13">1116PA000000471</text:p>
          </table:table-cell>
          <table:table-cell table:style-name="Tabla1.B2" office:value-type="string">
            <text:p text:style-name="P13">1116019102330000</text:p>
          </table:table-cell>
        </table:table-row>
        <table:table-row table:style-name="TableLine94361317154224">
          <table:table-cell table:style-name="Tabla1.A2" office:value-type="string">
            <text:p text:style-name="P13">1116PA000000374</text:p>
          </table:table-cell>
          <table:table-cell table:style-name="Tabla1.B2" office:value-type="string">
            <text:p text:style-name="P13">1116017580410000</text:p>
          </table:table-cell>
        </table:table-row>
        <table:table-row table:style-name="TableLine94361317155040">
          <table:table-cell table:style-name="Tabla1.A2" office:value-type="string">
            <text:p text:style-name="P13">1116PA000000543</text:p>
          </table:table-cell>
          <table:table-cell table:style-name="Tabla1.B2" office:value-type="string">
            <text:p text:style-name="P13">1116019108450000</text:p>
          </table:table-cell>
        </table:table-row>
        <table:table-row table:style-name="TableLine94361317150608">
          <table:table-cell table:style-name="Tabla1.A2" office:value-type="string">
            <text:p text:style-name="P13">1116PA000000372</text:p>
          </table:table-cell>
          <table:table-cell table:style-name="Tabla1.B2" office:value-type="string">
            <text:p text:style-name="P13">1116017580440001</text:p>
          </table:table-cell>
        </table:table-row>
        <table:table-row table:style-name="TableLine94361317151424">
          <table:table-cell table:style-name="Tabla1.A2" office:value-type="string">
            <text:p text:style-name="P13">1116PA000000542</text:p>
          </table:table-cell>
          <table:table-cell table:style-name="Tabla1.B2" office:value-type="string">
            <text:p text:style-name="P13">1116019108440000</text:p>
          </table:table-cell>
        </table:table-row>
        <table:table-row table:style-name="Tabla1.18">
          <table:table-cell table:style-name="Tabla1.A2" office:value-type="string">
            <text:p text:style-name="P13">1117PA000000213</text:p>
          </table:table-cell>
          <table:table-cell table:style-name="Tabla1.B2" office:value-type="string">
            <text:p text:style-name="P13">1117017580520002</text:p>
          </table:table-cell>
        </table:table-row>
        <table:table-row table:style-name="TableLine94361317147888">
          <table:table-cell table:style-name="Tabla1.A2" office:value-type="string">
            <text:p text:style-name="P13">1117PA000000203</text:p>
          </table:table-cell>
          <table:table-cell table:style-name="Tabla1.B2" office:value-type="string">
            <text:p text:style-name="P13">1117019105260000</text:p>
          </table:table-cell>
        </table:table-row>
        <table:table-row table:style-name="TableLine94361317148544">
          <table:table-cell table:style-name="Tabla1.A2" office:value-type="string">
            <text:p text:style-name="P13">1117PA000000190</text:p>
          </table:table-cell>
          <table:table-cell table:style-name="Tabla1.B2" office:value-type="string">
            <text:p text:style-name="P13">1117019102650000</text:p>
          </table:table-cell>
        </table:table-row>
        <table:table-row table:style-name="TableLine94361317149360">
          <table:table-cell table:style-name="Tabla1.A2" office:value-type="string">
            <text:p text:style-name="P13">1117PA000000204</text:p>
          </table:table-cell>
          <table:table-cell table:style-name="Tabla1.B2" office:value-type="string">
            <text:p text:style-name="P13">1117017580440005</text:p>
          </table:table-cell>
        </table:table-row>
        <table:table-row table:style-name="TableLine94361318096256">
          <table:table-cell table:style-name="Tabla1.A2" office:value-type="string">
            <text:p text:style-name="P13">1117PA000000209</text:p>
          </table:table-cell>
          <table:table-cell table:style-name="Tabla1.B2" office:value-type="string">
            <text:p text:style-name="P14">1117019108760000</text:p>
          </table:table-cell>
        </table:table-row>
        <table:table-row table:style-name="TableLine94361318097072">
          <table:table-cell table:style-name="Tabla1.A2" office:value-type="string">
            <text:p text:style-name="P14">1117PA000000131</text:p>
          </table:table-cell>
          <table:table-cell table:style-name="Tabla1.B2" office:value-type="string">
            <text:p text:style-name="P14">1117017580450000</text:p>
          </table:table-cell>
        </table:table-row>
        <table:table-row table:style-name="TableLine94361318097888">
          <table:table-cell table:style-name="Tabla1.A2" office:value-type="string">
            <text:p text:style-name="P14">1117PA000000137</text:p>
          </table:table-cell>
          <table:table-cell table:style-name="Tabla1.B2" office:value-type="string">
            <text:p text:style-name="P14">1117017580440002</text:p>
          </table:table-cell>
        </table:table-row>
        <table:table-row table:style-name="TableLine94361318098992">
          <table:table-cell table:style-name="Tabla1.A2" office:value-type="string">
            <text:p text:style-name="P14">1117PA000000193</text:p>
          </table:table-cell>
          <table:table-cell table:style-name="Tabla1.B2" office:value-type="string">
            <text:p text:style-name="P14">1117017580440004</text:p>
          </table:table-cell>
        </table:table-row>
      </table:table>
      <text:p text:style-name="P6"/>
      <text:p text:style-name="P7"><text:span text:style-name="T18">ART</text:span><text:span text:style-name="T19">Í</text:span><text:span text:style-name="T17">CULO 2.-</text:span> Facultase al Poder Ejecutivo Provincial a disponer la cesi<text:span text:style-name="T30">ó</text:span>n a favor del Estado Nacional, con destino a la ampliaci<text:span text:style-name="T30">ó</text:span>n del Parque Nacional "Islas de Santa Fe" creado por la Ley Nacional Nº 26648, bajo la figura de Reserva Nacional, la jurisdicci<text:span text:style-name="T30">ó</text:span>n de las siguientes islas de dominio fiscal provincial afectadas por la Ley Nº 12086, con el cargo de asegurar el destino en ella establecido:</text:p>
      <text:p text:style-name="P7"/>
      <table:table table:name="Tabla3" table:style-name="Tabla3">
        <table:table-column table:style-name="Tabla3.A"/>
        <table:table-column table:style-name="Tabla3.B"/>
        <table:table-row table:style-name="TableLine94361318138384">
          <table:table-cell table:style-name="Tabla3.A1" office:value-type="string">
            <text:p text:style-name="P16">NOMENCLATURA </text:p>
          </table:table-cell>
          <table:table-cell table:style-name="Tabla3.B1" office:value-type="string">
            <text:p text:style-name="P16">PARTIDA INMOBILIARIA </text:p>
          </table:table-cell>
        </table:table-row>
        <table:table-row table:style-name="TableLine94361318183536">
          <table:table-cell table:style-name="Tabla3.A2" office:value-type="string">
            <text:p text:style-name="P14">1115PA000000361</text:p>
          </table:table-cell>
          <table:table-cell table:style-name="Tabla3.B2" office:value-type="string">
            <text:p text:style-name="P14">1115027580250000</text:p>
          </table:table-cell>
        </table:table-row>
        <table:table-row table:style-name="TableLine94361318184688">
          <table:table-cell table:style-name="Tabla3.A2" office:value-type="string">
            <text:p text:style-name="P14">1115PA000000702</text:p>
          </table:table-cell>
          <table:table-cell table:style-name="Tabla3.B2" office:value-type="string">
            <text:p text:style-name="P14">1115027580270000</text:p>
          </table:table-cell>
        </table:table-row>
        <table:table-row table:style-name="TableLine94361318185296">
          <table:table-cell table:style-name="Tabla3.A2" office:value-type="string">
            <text:p text:style-name="P14">1115PA000000371</text:p>
          </table:table-cell>
          <table:table-cell table:style-name="Tabla3.B2" office:value-type="string">
            <text:p text:style-name="P14">1115027580110001</text:p>
          </table:table-cell>
        </table:table-row>
        <table:table-row table:style-name="TableLine94361318185904">
          <table:table-cell table:style-name="Tabla3.A2" office:value-type="string">
            <text:p text:style-name="P14">1115PA000000701</text:p>
          </table:table-cell>
          <table:table-cell table:style-name="Tabla3.B2" office:value-type="string">
            <text:p text:style-name="P14">1115027580150000</text:p>
          </table:table-cell>
        </table:table-row>
        <table:table-row table:style-name="TableLine94361318186672">
          <table:table-cell table:style-name="Tabla3.A2" office:value-type="string">
            <text:p text:style-name="P14">1115PA000000362</text:p>
          </table:table-cell>
          <table:table-cell table:style-name="Tabla3.B2" office:value-type="string">
            <text:p text:style-name="P14">1115027580240000</text:p>
          </table:table-cell>
        </table:table-row>
        <table:table-row table:style-name="TableLine94361318187440">
          <table:table-cell table:style-name="Tabla3.A2" office:value-type="string">
            <text:p text:style-name="P14">1115PA000000372</text:p>
          </table:table-cell>
          <table:table-cell table:style-name="Tabla3.B2" office:value-type="string">
            <text:p text:style-name="P14">1115027580090000</text:p>
          </table:table-cell>
        </table:table-row>
        <table:table-row table:style-name="TableLine94361318188208">
          <table:table-cell table:style-name="Tabla3.A2" office:value-type="string">
            <text:p text:style-name="P14">1115PA000000357</text:p>
          </table:table-cell>
          <table:table-cell table:style-name="Tabla3.B2" office:value-type="string">
            <text:p text:style-name="P14">1115027580140000</text:p>
          </table:table-cell>
        </table:table-row>
        <table:table-row table:style-name="TableLine94361318188976">
          <table:table-cell table:style-name="Tabla3.A2" office:value-type="string">
            <text:p text:style-name="P14">1116PA000000373</text:p>
          </table:table-cell>
          <table:table-cell table:style-name="Tabla3.B2" office:value-type="string">
            <text:p text:style-name="P14">1116017580430000</text:p>
          </table:table-cell>
        </table:table-row>
        <table:table-row table:style-name="TableLine94361318189936">
          <table:table-cell table:style-name="Tabla3.A2" office:value-type="string">
            <text:p text:style-name="P14">1117PA000000212</text:p>
          </table:table-cell>
          <table:table-cell table:style-name="Tabla3.B2" office:value-type="string">
            <text:p text:style-name="P14">1117017580540000</text:p>
          </table:table-cell>
        </table:table-row>
        <table:table-row table:style-name="TableLine94361318190704">
          <table:table-cell table:style-name="Tabla3.A2" office:value-type="string">
            <text:p text:style-name="P14">1117PA000000<text:span text:style-name="T31">0</text:span>99</text:p>
          </table:table-cell>
          <table:table-cell table:style-name="Tabla3.B2" office:value-type="string">
            <text:p text:style-name="P14">1117017580440003</text:p>
          </table:table-cell>
        </table:table-row>
        <table:table-row table:style-name="TableLine94361318191472">
          <table:table-cell table:style-name="Tabla3.A2" office:value-type="string">
            <text:p text:style-name="P14">1117PA00000<text:span text:style-name="T31">0</text:span>214</text:p>
          </table:table-cell>
          <table:table-cell table:style-name="Tabla3.B2" office:value-type="string">
            <text:p text:style-name="P11">1117017580510000</text:p>
          </table:table-cell>
        </table:table-row>
      </table:table>
      <text:p text:style-name="P7"/>
      <text:p text:style-name="P10"><text:soft-page-break/><text:span text:style-name="T17">ARTÍCULO 3°.- </text:span>Las trasferencias dispuestas por los Artículos 1° y 2° de la presente Ley son con el cargo de incorporar el territorio a que los mismos refieren al régimen de la Ley Nacional Nº 22351, de Parques Nacionales, Monumentos Naturales y Reservas Nacionales, como a<text:span text:style-name="T32">m</text:span>pliación de<text:span text:style-name="T34">l</text:span> Parque Naciona<text:span text:style-name="T34">l </text:span>“Islas de Santa Fe” creado por la Ley Nacional Nº 26648.</text:p>
      <text:p text:style-name="P10"/>
      <text:p text:style-name="P8"><text:span text:style-name="T20">ARTÍCULO 4</text:span><text:span text:style-name="T21">°</text:span><text:span text:style-name="T20">.- </text:span><text:span text:style-name="T31">Las facultades de cesión que se conceden al Poder Ejecutivo </text:span>Provincial por el Articulo 2°, se otorgan por el t<text:span text:style-name="T31">é</text:span>rmino de TRES (3) a<text:span text:style-name="T31">ñ</text:span>os contados a partir de la entrada en vigencia de la presente ley, y podrán ser ejercidas en dos (2) etapas a fin de permitir la realizaci<text:span text:style-name="T31">ó</text:span>n de las tareas necesarias para el relevamiento del <text:span text:style-name="T33">á</text:span><text:span text:style-name="T31">rea</text:span>, los estudios de t<text:span text:style-name="T31">í</text:span>tulos, la zonificaci<text:span text:style-name="T31">ó</text:span>n y, en general, todas aquellas que requiera la concreci<text:span text:style-name="T31">ó</text:span>n del proyecto bajo tratamiento.</text:p>
      <text:p text:style-name="P9"/>
      <text:p text:style-name="P9"><text:span text:style-name="T17">ART</text:span><text:span text:style-name="T20">Í</text:span><text:span text:style-name="T17">CULO 5</text:span><text:span text:style-name="T21">°</text:span><text:span text:style-name="T17">.-</text:span> Cualquiera de las transferencias que se autorizan por la presente quedar<text:span text:style-name="T31">á</text:span>n autom<text:span text:style-name="T31">á</text:span>ticamente sin efecto si el Estado Nacional, dentro del plazo de dos (2) a<text:span text:style-name="T31">ño</text:span>s contados a partir de la promulgaci<text:span text:style-name="T31">ó</text:span>n de la presente Ley, no concretara la ampliaci<text:span text:style-name="T31">ó</text:span>n del Parque Nacional "Islas de Santa Fe", seg<text:span text:style-name="T31">ú</text:span>n correspondiera, de acuerdo al mecanismo previsto en la Ley Nacional Nº 22351.</text:p>
      <text:p text:style-name="P10"/>
      <text:p text:style-name="P10"><text:span text:style-name="T17">ARTÍCULO 6º.-</text:span> Comuníquese al Poder Ejecutivo Provincial.</text:p>
      <text:p text:style-name="P10"/>
      <text:p text:style-name="P18">Sala de Comisión, 09 de febrero de 2022.-</text:p>
      <text:p text:style-name="P19"/>
      <text:p text:style-name="P20">FIRMANTES: HYNES – BRUERA – PERALTA – DEL FRADE – BOSCAROL - <text:span text:style-name="T35">MAYORAZ</text:span>.-</text:p>
      <text:p text:style-name="P19"/>
      <text:p text:style-name="P19"/>
      <text:p text:style-name="P19"/>
      <text:p text:style-name="P25"/>
      <text:p text:style-name="P25"/>
      <text:p text:style-name="P25"/>
      <text:p text:style-name="P25"/>
      <text:p text:style-name="P2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3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dc:title>Diputadas y Diputados de Santa Fe:</dc:title>
    <meta:initial-creator>AmSavS</meta:initial-creator>
    <meta:creation-date>2009-10-15T12:41:00Z</meta:creation-date>
    <dc:date>2022-02-09T09:30:12.712276488</dc:date>
    <meta:editing-cycles>253</meta:editing-cycles>
    <meta:editing-duration>P2DT4H24M35S</meta:editing-duration>
    <meta:document-statistic meta:table-count="2" meta:image-count="1" meta:object-count="0" meta:page-count="4" meta:paragraph-count="88" meta:word-count="556" meta:character-count="4071" meta:non-whitespace-character-count="3590"/>
    <meta:template xlink:type="simple" xlink:actuate="onRequest" xlink:title="" xlink:href="../../../../../../tmp/mozilla_usuario0350/dl3476518.1ma.odt/Normal"/>
  </office:meta>
</office:document-meta>
</file>